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lieuneutraal veranderen van een bedrijf voor de productie en opslag van verfproducten op de locatie Planckstraat 15 te Dordrecht     zaaknummer Z-23-4276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milieuneutraal veranderen van een bedrijf voor de productie en opslag van verfproducten op de locatie Planckstraat 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791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ilieuneutraal veranderen van een bedrijf voor de productie en opslag van verfproducten op de locatie Planckstraat 15 te Dordrecht     zaaknummer Z-23-427683</meta:user-defined>
    <meta:user-defined meta:name="DCTERMS.W3CDTF/DCTERMS.available">2023-10-09</meta:user-defined>
    <meta:user-defined meta:name="DCTERMS.W3CDTF/OVERHEIDop.jaargang">2023</meta:user-defined>
    <meta:user-defined meta:name="OVERHEIDop.publicationIssue">427917</meta:user-defined>
    <meta:user-defined meta:name="OVERHEIDop.GmbID/DC.identifier">gmb-2023-427917</meta:user-defined>
    <meta:user-defined meta:name="OVERHEIDop.versieInformatie"/>
  </office:meta>
</office:document-meta>
</file>