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Kamerverkiezingen - 22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voor iemand anders (Stemmen bij volmacht)</text:span>
          </text:p>
            <text:p text:style-name="common-al">Bekendmaking dat er bij de Tweede Kamerverkiezing voor iemand anders gestemd mag worden. </text:p>
            <text:p text:style-name="common-al">Hiervoor gelden de volgende regels:</text:p>
            <text:list text:style-name="id1-3-2-1-1-4">
              <text:list-item text:style-override="id1-3-2-1-1-4-1">
                <text:number>A.</text:number>
                <text:p text:style-name="al">
                <text:span text:style-name="nadrukvet">Aanvraag volmacht bij de gemeente:</text:span>
              </text:p>
                <text:p text:style-name="al">Woont u en de persoon die voor u gaat stemmen niet in dezelfde gemeente, of heeft u uw stempas (nog) niet, vraagt u dan een volmacht aan bij de gemeente. </text:p>
                <text:list text:style-name="id1-3-2-1-1-4-1-4">
                  <text:list-item text:style-override="id1-3-2-1-1-4-1-4-1">
                    <text:number>1.</text:number>
                    <text:p text:style-name="al">In het Huis van de Stad kunt u gratis formulieren krijgen om iemand te laten stemmen. Deze formulieren zijn ook te vinden op de website van de gemeente Harderwijk: </text:p>
                    <text:p text:style-name="al">
                    <text:a xlink:href="%20https:/www.harderwijk.nl/verkiezingen%20" xlink:type="simple"/>
                    <text:a xlink:href="https://www.harderwijk.nl/verkiezingenw.harderwijk.nl/verkiezingen" xlink:type="simple">
                      <text:span text:style-name="nadrukondlijn"> https://www.harderwijk.nl/verkiezingen</text:span>
                    </text:a>
                    <text:span text:style-name="nadrukondlijn">.</text:span>
                  </text:p>
                  </text:list-item>
                  <text:list-item text:style-override="id1-3-2-1-1-4-1-4-2">
                    <text:number>2.</text:number>
                    <text:p text:style-name="al">Het formulier moet uiterlijk op vrijdag 17 november 2023 zijn ingeleverd bij de gemeente, waar u als kiezer bent geregistreerd op maandag 9 oktober 2023. Als u al een kiezerspas heeft (aangevraagd), kunt u geen formulier inleveren.</text:p>
                  </text:list-item>
                  <text:list-item text:style-override="id1-3-2-1-1-4-1-4-3">
                    <text:number>3.</text:number>
                    <text:p text:style-name="al"> De persoon die voor u gaat stemmen moet ook op maandag 9 oktober 2023 als kiezer zijn geregistreerd voor het gebied waar de verkiezing geldt.</text:p>
                  </text:list-item>
                  <text:list-item text:style-override="id1-3-2-1-1-4-1-4-4">
                    <text:number>4.</text:number>
                    <text:p text:style-name="al"> Als de aanvraag is goedgekeurd, ontvangt de persoon die voor u gaat stemmen het volmachtbewijs. Deze persoon moet zijn eigen stem en de volmachtstem tegelijk uitbrengen. </text:p>
                  </text:list-item>
                  <text:list-item text:style-override="id1-3-2-1-1-4-1-4-5">
                    <text:number>5.</text:number>
                    <text:p text:style-name="al"> Iemand mag maar twee keer voor een ander stemmen.</text:p>
                  </text:list-item>
                  <text:list-item text:style-override="id1-3-2-1-1-4-1-4-6">
                    <text:number>6.</text:number>
                    <text:p text:style-name="al">U kunt uw toestemming om iemand anders voor u te laten stemmen niet meer intrekken. U kunt dus zelf niet meer stemmen.</text:p>
                  </text:list-item>
                </text:list>
              </text:list-item>
              <text:list-item text:style-override="id1-3-2-1-1-4-2">
                <text:number>B.</text:number>
                <text:p text:style-name="al">
                <text:span text:style-name="nadrukvet">Volmacht door overdracht van de stempas: </text:span>
              </text:p>
                <text:p text:style-name="al">Woont u en de persoon die voor u gaat stemmen in dezelfde gemeente, dan geeft u een volmacht met uw stempas.</text:p>
                <text:list text:style-name="id1-3-2-1-1-4-2-4">
                  <text:list-item text:style-override="id1-3-2-1-1-4-2-4-1">
                    <text:number>1.</text:number>
                    <text:p text:style-name="al">U kunt iemand anders voor u laten stemmen door uw stempas aan die persoon te geven. Op de achterkant van uw stempas staat hoe u dat moet doen.</text:p>
                  </text:list-item>
                  <text:list-item text:style-override="id1-3-2-1-1-4-2-4-2">
                    <text:number>2.</text:number>
                    <text:p text:style-name="al"> U en de persoon die voor u gaat stemmen moeten op maandag 9 oktober 2023 als kiezer zijn geregistreerd in de gemeente Harderwijk.</text:p>
                  </text:list-item>
                  <text:list-item text:style-override="id1-3-2-1-1-4-2-4-3">
                    <text:number>3.</text:number>
                    <text:p text:style-name="al">De persoon die voor u gaat stemmen moet tegelijk ook voor zichzelf stemmen.</text:p>
                  </text:list-item>
                  <text:list-item text:style-override="id1-3-2-1-1-4-2-4-4">
                    <text:number>4.</text:number>
                    <text:p text:style-name="al">Iemand mag maar twee keer voor een ander stemmen.</text:p>
                  </text:list-item>
                  <text:list-item text:style-override="id1-3-2-1-1-4-2-4-5">
                    <text:number>5.</text:number>
                    <text:p text:style-name="al"> U kunt de stempas terugvragen voordat die persoon gestemd heeft en alsnog zelf gaan stemmen.</text:p>
                  </text:list-item>
                </text:list>
              </text:list-item>
            </text:list>
            <text:p text:style-name="common-al">Voor meer informatie kunt u terecht bij het Klant Contact Centrum van de gemeente Harderwijk via </text:p>
            <text:p text:style-name="common-al"> 14 0341</text:p>
            <text:p text:style-name="last-al">
            <text:a xlink:href="mailto:info@harderwijk.nl" xlink:type="simple">info@harderwijk.nl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derwijk, </text:span>
            <text:span text:style-name="datum">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J. Joon</text:span></text:p>
          </text:section>
          <text:section text:name="ondertekening_id1-3-2-2-3">
            <text:p><text:span text:style-name="functie">Burgemeester Harderwijk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91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1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1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en - 22 november 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14</meta:user-defined>
    <meta:user-defined meta:name="OVERHEIDop.GmbID/DC.identifier">gmb-2023-427914</meta:user-defined>
    <meta:user-defined meta:name="OVERHEIDop.versieInformatie"/>
  </office:meta>
</office:document-meta>
</file>