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Burgemeester de Bruïnelaan 121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39245</text:p>
            <text:p text:style-name="common-al">Voor de activiteit: het plaatsen van een container ten behoeve van bouwafval</text:p>
            <text:p text:style-name="common-al">Voor de periode van: 27 november tot en met 22 december 2023.</text:p>
            <text:p text:style-name="common-al">Locatie: Burgemeester de Bruïnelaan 121 Zwijndrecht</text:p>
            <text:p text:style-name="common-al">Datum besluit: 03 okto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2791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1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91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39245</meta:user-defined>
    <dc:language>nl</dc:language>
    <meta:user-defined meta:name="OVERHEIDop.locatietype/OVERHEIDop.gebiedsmarkering">Adres</meta:user-defined>
    <meta:user-defined meta:name="DC.title">Verleende vergunning gebruik openbare ruimte art. 2.10 A van de  APV, Burgemeester de Bruïnelaan 121 Zwijndrecht</meta:user-defined>
    <meta:user-defined meta:name="DCTERMS.W3CDTF/DCTERMS.available">2023-10-11</meta:user-defined>
    <meta:user-defined meta:name="DCTERMS.W3CDTF/OVERHEIDop.jaargang">2023</meta:user-defined>
    <meta:user-defined meta:name="OVERHEIDop.publicationIssue">427913</meta:user-defined>
    <meta:user-defined meta:name="OVERHEIDop.GmbID/DC.identifier">gmb-2023-427913</meta:user-defined>
    <meta:user-defined meta:name="OVERHEIDop.versieInformatie"/>
  </office:meta>
</office:document-meta>
</file>