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ekmolenweg 2 Wageningen, het bouwen van 42 zorg-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januari 2023</text:p>
            <text:p text:style-name="common-al">Zaaknummer 2022W285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79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ekmolenweg 2 Wageningen, het bouwen van 42 zorg-eenheden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91</meta:user-defined>
    <meta:user-defined meta:name="OVERHEIDop.GmbID/DC.identifier">gmb-2023-42791</meta:user-defined>
    <meta:user-defined meta:name="OVERHEIDop.versieInformatie"/>
  </office:meta>
</office:document-meta>
</file>