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entree van een winkel en woning aan de Kempenaerstraat 4, 2341G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4, 2341GL Oegstgeest - het splitsen van de entree van een winkel en woning (04-10-2023/ 8102901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79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091</meta:user-defined>
    <meta:user-defined meta:name="DCTERMS.abstract">het splitsen van de entree van een winkel en woning.</meta:user-defined>
    <dc:language>nl</dc:language>
    <meta:user-defined meta:name="OVERHEIDop.locatietype/OVERHEIDop.gebiedsmarkering">Punt</meta:user-defined>
    <meta:user-defined meta:name="DC.title">Aanvraag omgevingsvergunning voor het splitsen van de entree van een winkel en woning aan de Kempenaerstraat 4, 2341GL Oegstge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908</meta:user-defined>
    <meta:user-defined meta:name="OVERHEIDop.GmbID/DC.identifier">gmb-2023-427908</meta:user-defined>
    <meta:user-defined meta:name="OVERHEIDop.versieInformatie"/>
  </office:meta>
</office:document-meta>
</file>