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en omgevingsvergunning voet- en fietspad Bilderdammerweg</text:p>
      <text:section text:name="zakelijke-mededeling_id1-3-2" text:style-name="zakelijke-mededeling">
        <text:section text:name="zakelijke-mededeling-tekst_id1-3-2-1" text:style-name="zakelijke-mededeling-tekst">
          <text:section text:name="tekst_id1-3-2-1-1" text:style-name="tekst">
            <text:p text:style-name="common-al">HZ_WABO-2022-2408</text:p>
            <text:p text:style-name="common-al">Burgemeester en wethouders van Aalsmeer maken ingevolge artikel 2.12 lid 1 sub a onder 3 van de Wabo, bekend dat zij besloten heeft een omgevingsvergunning te verlenen voor het realiseren van een voet- en fietspad langs de Bilderdammerweg. Het plangebied voor de beoogde ontwikkeling is globaal gelegen parallel aan de Bilderdammerweg, tussen de kruising Bilderdammerweg - Spiegelstraat en Bilderdammerweg - Robend en vervolgens richting Graaf Willemlaan. Het voet- en fietspad zijn deels niet passend binnen de ter plaatse vigerende bestemmingsplannen. Om de ontwikkeling mogelijk te maken is een omgevingsvergunning aangevraagd om buitenplans af te wijken van deze bestemmingsplannen (art. 2.12 lid 1 sub a onder 3 Wabo). De aanvraag is geregistreerd onder nummer HZ_WABO-2022-2408.</text:p>
            <text:p text:style-name="common-al">
            <text:span text:style-name="nadrukvet">Ter inzage </text:span>
          </text:p>
            <text:p text:style-name="common-al">Met ingang van 13 oktober 2023 ligt de verleende omgevingsvergunning gedurende 6 weken, met de daarbij behorende stukken, op de volgende wijzen ter inzage:</text:p>
            <text:list text:style-name="id1-3-2-1-1-5">
              <text:list-item text:style-override="id1-3-2-1-1-5-1">
                <text:number>•</text:number>
                <text:p text:style-name="al">in digitale vorm via de website www.ruimtelijkeplannen.nl onder planidentificatiecode: NL.IMRO.0358.OIAVHB20xA-VG01, en</text:p>
              </text:list-item>
              <text:list-item text:style-override="id1-3-2-1-1-5-2">
                <text:number>•</text:number>
                <text:p text:style-name="al">de balie van de receptie in het Raadshuis van Aalsmeer, Raadhuisplein 1. Er dient hiervoor eerst een afspraak te worden gemaakt via tel. 0297-387575;</text:p>
              </text:list-item>
              <text:list-item text:style-override="id1-3-2-1-1-5-3">
                <text:number>•</text:number>
                <text:p text:style-name="al">de Balie Bouwen en Vergunningen in het raadhuis van Amstelveen, Laan Nieuwer Amstel 1. Er dient hiervoor eerst een afspraak te worden gemaakt via tel. 020-5404911.</text:p>
              </text:list-item>
            </text:list>
            <text:p text:style-name="common-al">
            <text:span text:style-name="nadrukvet">Beroepsmogelijkheid</text:span>
          </text:p>
            <text:p text:style-name="common-al">Binnen 6 weken na de dag waarop dit besluit ter inzage is gelegd kan hiertegen beroep worden ingesteld bij de rechtbank Amsterdam Sector Bestuursrecht, Postbus 75850, 1070 AW Amsterdam,</text:p>
            <text:p text:style-name="common-al">door:</text:p>
            <text:p text:style-name="common-al">- belanghebbenden;</text:p>
            <text:p text:style-name="common-al">- niet - belanghebbenden die tijdig een zienswijze hebben ingediend;</text:p>
            <text:p text:style-name="common-al">- niet- belanghebbenden die kunnen aantonen dat zij redelijkerwijs niet in staat zijn geweest tijdig een zienswijze kenbaar te maken.</text:p>
            <text:p text:style-name="common-al">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790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0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0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2-2408</meta:user-defined>
    <meta:user-defined meta:name="DCTERMS.abstract">Het realiseren van een voet- en fietspad langs de Bilderdammerweg. Het plangebied voor de beoogde ontwikkeling is globaal gelegen parallel aan de Bilderdammerweg, tussen de kruising Bilderdammerweg - Spiegelstraat en Bilderdammerweg - Robend en vervolgens richting Graaf Willemlaan. </meta:user-defined>
    <dc:language>nl</dc:language>
    <meta:user-defined meta:name="OVERHEIDop.locatietype/OVERHEIDop.gebiedsmarkering">Lijn</meta:user-defined>
    <meta:user-defined meta:name="DC.title">Gemeente Aalsmeer – Verlenen omgevingsvergunning voet- en fietspad Bilderdammerweg</meta:user-defined>
    <meta:user-defined meta:name="DCTERMS.W3CDTF/DCTERMS.available">2023-10-12</meta:user-defined>
    <meta:user-defined meta:name="DCTERMS.W3CDTF/OVERHEIDop.jaargang">2023</meta:user-defined>
    <meta:user-defined meta:name="OVERHEIDop.publicationIssue">427900</meta:user-defined>
    <meta:user-defined meta:name="OVERHEIDop.GmbID/DC.identifier">gmb-2023-427900</meta:user-defined>
    <meta:user-defined meta:name="OVERHEIDop.versieInformatie"/>
  </office:meta>
</office:document-meta>
</file>