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SPORTLAAN 1 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portlaan 1 B Helvoirt, kappen van 6 zieke es bomen, Z23-2682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78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SPORTLAAN 1 B HELVOIR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898</meta:user-defined>
    <meta:user-defined meta:name="OVERHEIDop.GmbID/DC.identifier">gmb-2023-427898</meta:user-defined>
    <meta:user-defined meta:name="OVERHEIDop.versieInformatie"/>
  </office:meta>
</office:document-meta>
</file>