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haantjesstraat 1 e.a. Nijmegen: verwijderen van asbest bron 7 - 24 - 25 en 2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3</text:p>
            <text:p text:style-name="common-al">
            <text:span text:style-name="nadrukvet">Omschrijving: </text:span>verwijderen van asbest bron 7 - 24 - 25 en 26 (Goudhaantjesstraat 1 e.a.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58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789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9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oudhaantjesstraat 1 e.a. Nijmegen: verwijderen van asbest bron 7 - 24 - 25 en 26 - meldingen - Melding ontva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91</meta:user-defined>
    <meta:user-defined meta:name="OVERHEIDop.GmbID/DC.identifier">gmb-2023-427891</meta:user-defined>
    <meta:user-defined meta:name="OVERHEIDop.versieInformatie"/>
  </office:meta>
</office:document-meta>
</file>