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9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verwijderen van asbest (Frans Halsstraat 9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572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8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8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8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Frans Halsstraat 91 Nijmegen: verwijderen van asbest - meldingen - Melding ontva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89</meta:user-defined>
    <meta:user-defined meta:name="OVERHEIDop.GmbID/DC.identifier">gmb-2023-427889</meta:user-defined>
    <meta:user-defined meta:name="OVERHEIDop.versieInformatie"/>
  </office:meta>
</office:document-meta>
</file>