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30 Nijmegen: verwijderen van asbest spoed ivm lekk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spoed ivm lekkage (Okapistraat 3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7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kapistraat 30 Nijmegen: verwijderen van asbest spoed ivm lekkage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87</meta:user-defined>
    <meta:user-defined meta:name="OVERHEIDop.GmbID/DC.identifier">gmb-2023-427887</meta:user-defined>
    <meta:user-defined meta:name="OVERHEIDop.versieInformatie"/>
  </office:meta>
</office:document-meta>
</file>