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nnedylaan 7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september 2023 met zaaknummer <text:span text:style-name="nadrukvet">Z2023-00000923 </text:span>voor het verrichten van renovatie sloopwerkzaamheden op de locatie <text:span text:style-name="nadrukvet">Kennedylaan 70 in Terneuzen.</text:span></text:p>
            <text:p text:style-name="common-al">De sloopmelding is op donderdag 5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woensdag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788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23</meta:user-defined>
    <meta:user-defined meta:name="DCTERMS.abstract">RX-ACTIMLD - Kennedylaan 70 in Terneuzen</meta:user-defined>
    <dc:language>nl</dc:language>
    <meta:user-defined meta:name="OVERHEIDop.locatietype/OVERHEIDop.gebiedsmarkering">Punt</meta:user-defined>
    <meta:user-defined meta:name="DC.title">Sloopmelding - Kennedylaan 70 in Terneu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880</meta:user-defined>
    <meta:user-defined meta:name="OVERHEIDop.GmbID/DC.identifier">gmb-2023-427880</meta:user-defined>
    <meta:user-defined meta:name="OVERHEIDop.versieInformatie"/>
  </office:meta>
</office:document-meta>
</file>