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4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verwijderen van asbest (Cort van der Lindenstraat 4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55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7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7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7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Cort van der Lindenstraat 49 Nijmegen: verwijderen van asbest - meldingen - Melding ontva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75</meta:user-defined>
    <meta:user-defined meta:name="OVERHEIDop.GmbID/DC.identifier">gmb-2023-427875</meta:user-defined>
    <meta:user-defined meta:name="OVERHEIDop.versieInformatie"/>
  </office:meta>
</office:document-meta>
</file>