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t.h.v. 3116 Nijmegen: bouwobjectenvergunning 02-10-2023 tot 03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bouwobjectenvergunning 02-10-2023 tot 03-11-2023 (Leuvensbroek t.h.v. 3116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1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9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t.h.v. 3116 Nijmegen: bouwobjectenvergunning 02-10-2023 tot 03-11-2023 - apv vergunning – Bijzondere wetten 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71</meta:user-defined>
    <meta:user-defined meta:name="OVERHEIDop.GmbID/DC.identifier">gmb-2023-427871</meta:user-defined>
    <meta:user-defined meta:name="OVERHEIDop.versieInformatie"/>
  </office:meta>
</office:document-meta>
</file>