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uvensbroek t.h.v. 1111 Nijmegen: bouwobjectenvergunning periode 06-11-2023 tot 22-12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10-2023</text:p>
            <text:p text:style-name="common-al">
            <text:span text:style-name="nadrukvet">Omschrijving: </text:span>bouwobjectenvergunning periode 06-11-2023 tot 22-12-2023 (Leuvensbroek t.h.v. 1111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7194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8-09-2023</text:p>
            <text:p text:style-name="common-al">
            <text:span text:style-name="nadrukvet">Definitieve beschikking verzonden: </text:span>05-10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6 oktober 2023 tot en met 16 november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7870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870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870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euvensbroek t.h.v. 1111 Nijmegen: bouwobjectenvergunning periode 06-11-2023 tot 22-12-2023 - apv vergunning – Bijzondere wetten  - Vergunning verleend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7870</meta:user-defined>
    <meta:user-defined meta:name="OVERHEIDop.GmbID/DC.identifier">gmb-2023-427870</meta:user-defined>
    <meta:user-defined meta:name="OVERHEIDop.versieInformatie"/>
  </office:meta>
</office:document-meta>
</file>