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19 Nijmegen: plaatsen van een dakraam op de zolder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plaatsen van een dakraam op de zolder (Asterstraat 1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6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6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sterstraat 19 Nijmegen: plaatsen van een dakraam op de zolder - omgevingsvergunning - Aanvraag buiten behandeling gestel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69</meta:user-defined>
    <meta:user-defined meta:name="OVERHEIDop.GmbID/DC.identifier">gmb-2023-427869</meta:user-defined>
    <meta:user-defined meta:name="OVERHEIDop.versieInformatie"/>
  </office:meta>
</office:document-meta>
</file>