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brug 4 (Jacobuslaan ongenummerd) en brug 6 (Klompenmaker ongen.), brug 4 (Jacobuslaan ongenummerd) en brug 6 (Klompenmaker 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brug 4 (Jacobuslaan ongenummerd) en brug 6 (Klompenmaker ongen.) op de locatie brug 4 (Jacobuslaan ongenummerd) en brug 6 (Klompenmaker ongenummerd)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37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 oktober 2023. De gemeente Hendrik-Ido-Ambacht neemt daarover uiterlijk 27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2786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6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6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70</meta:user-defined>
    <meta:user-defined meta:name="DCTERMS.abstract">Betreft: Aanvraag op locatie brug 4 (Jacobuslaan ongenummerd) en brug 6 (Klompenmaker ongenummerd)</meta:user-defined>
    <dc:language>nl</dc:language>
    <meta:user-defined meta:name="OVERHEIDop.locatietype/OVERHEIDop.gebiedsmarkering">Punt</meta:user-defined>
    <meta:user-defined meta:name="DC.title">Aanvraag vergunning voor het bouwen van brug 4 (Jacobuslaan ongenummerd) en brug 6 (Klompenmaker ongen.), brug 4 (Jacobuslaan ongenummerd) en brug 6 (Klompenmaker ongenummerd)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864</meta:user-defined>
    <meta:user-defined meta:name="OVERHEIDop.GmbID/DC.identifier">gmb-2023-427864</meta:user-defined>
    <meta:user-defined meta:name="OVERHEIDop.versieInformatie"/>
  </office:meta>
</office:document-meta>
</file>