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3589 Koekoeksbloem 6 te Udenhout, bouwen van een tuinhuis, 3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89 - I - Koekoeksbloem 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858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5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58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3589 Koekoeksbloem 6 te Udenhout, bouwen van een tuinhuis, 3 oktober 2023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58</meta:user-defined>
    <meta:user-defined meta:name="OVERHEIDop.GmbID/DC.identifier">gmb-2023-427858</meta:user-defined>
    <meta:user-defined meta:name="OVERHEIDop.versieInformatie"/>
  </office:meta>
</office:document-meta>
</file>