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tenmakersstraat 135, 1506 TD Zaandam - het splitsen van woning i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5938 - het splitsen van woning in appartementen - Projectomschrijving: splitsen woning in appartementen, Toelichting: - - op de locatie Botenmakersstraat 135, 1506 TD Zaandam</text:p>
            <text:p text:style-name="common-al">Besluit verzonden: 05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85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938</meta:user-defined>
    <meta:user-defined meta:name="DCTERMS.abstract">Projectomschrijving: splitsen woning in appartementen, Toelichting: -</meta:user-defined>
    <dc:language>nl</dc:language>
    <meta:user-defined meta:name="OVERHEIDop.locatietype/OVERHEIDop.gebiedsmarkering">Punt</meta:user-defined>
    <meta:user-defined meta:name="DC.title">Verleende omgevingsvergunning - Botenmakersstraat 135, 1506 TD Zaandam - het splitsen van woning in appartement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53</meta:user-defined>
    <meta:user-defined meta:name="OVERHEIDop.GmbID/DC.identifier">gmb-2023-427853</meta:user-defined>
    <meta:user-defined meta:name="OVERHEIDop.versieInformatie"/>
  </office:meta>
</office:document-meta>
</file>