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BARON VAN HÖVELLPLEIN 1 EN 2 EN RAADHUIS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aron van Hövellplein 1 en 2, Raadhuisstraat 14 Vught, reclame aanvraag voor de nieuwe Albert Heijn, Etos en de Gall&amp;Gall, Z23-2682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8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- INGEKOMEN AANVRAAG OMGEVINGSVERGUNNING RECLAME – BARON VAN HÖVELLPLEIN 1 EN 2 EN RAADHUISSTRAAT 14 VUG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847</meta:user-defined>
    <meta:user-defined meta:name="OVERHEIDop.GmbID/DC.identifier">gmb-2023-427847</meta:user-defined>
    <meta:user-defined meta:name="OVERHEIDop.versieInformatie"/>
  </office:meta>
</office:document-meta>
</file>