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arisstraat 11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april 2023 een melding Wet Milieubeheer ontvangen voor het bouwen van een loods voor stalling van werktuigen op de locatie Marisstraat 11 te Beringe. De melding is geregistreerd onder zaaknummer 18942746336.</text:p>
            <text:p text:style-name="common-al">Voor het bouwen van deze loods is tevens een aanvraag om WABO-vergunning in behandeling onder zaaknummer Z-HZ_WABO-2023-01161.</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784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4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4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Wet Milieubeheer Marisstraat 11 te Beringe</meta:user-defined>
    <meta:user-defined meta:name="DCTERMS.W3CDTF/DCTERMS.available">2023-10-09</meta:user-defined>
    <meta:user-defined meta:name="DCTERMS.W3CDTF/OVERHEIDop.jaargang">2023</meta:user-defined>
    <meta:user-defined meta:name="OVERHEIDop.publicationIssue">427845</meta:user-defined>
    <meta:user-defined meta:name="OVERHEIDop.GmbID/DC.identifier">gmb-2023-427845</meta:user-defined>
    <meta:user-defined meta:name="OVERHEIDop.versieInformatie"/>
  </office:meta>
</office:document-meta>
</file>