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4 oktober 2023 hebben burgemeester en wethouders de volgende besluiten verzonden: </text:p>
            <text:p text:style-name="common-al">
            <text:span text:style-name="nadrukvet">- Aziëweg 5, </text:span>het plaatsen van een fietsenhok (29/09); </text:p>
            <text:p text:style-name="common-al">
            <text:span text:style-name="nadrukvet">- Grasbeemd 17, </text:span>het uitbreiden van de woning (29/09); </text:p>
            <text:p text:style-name="common-al">
            <text:span text:style-name="nadrukvet">- Hertshooistraat 18, </text:span>het plaatsen van een dakkapel (29/09); </text:p>
            <text:p text:style-name="common-al">-<text:span text:style-name="nadrukvet"> Kloosterakker, fase 2, kavels 54 t/m 58 en 80 t/m 88,</text:span> het bouwen van 14 woningen (29/09); </text:p>
            <text:p text:style-name="common-al">
            <text:span text:style-name="nadrukvet">- Rodeweg 12, </text:span>het kappen van 1 spar, onder voorwaarde van herplant (28/09). </text:p>
            <text:p text:style-name="common-al">
            <text:span text:style-name="nadrukvet">Verlening na eerdere weigering</text:span>
          </text:p>
            <text:p text:style-name="common-al">
            <text:span text:style-name="nadrukvet">- Pijlkruidstraat 50, </text:span>het kappen van 1 esdoorn, onder voorwaarde van herplant (04/10).</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84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Omgevingsvergunningen</meta:user-defined>
    <meta:user-defined meta:name="DCTERMS.W3CDTF/DCTERMS.available">2023-10-10</meta:user-defined>
    <meta:user-defined meta:name="DCTERMS.W3CDTF/OVERHEIDop.jaargang">2023</meta:user-defined>
    <meta:user-defined meta:name="OVERHEIDop.publicationIssue">427844</meta:user-defined>
    <meta:user-defined meta:name="OVERHEIDop.GmbID/DC.identifier">gmb-2023-427844</meta:user-defined>
    <meta:user-defined meta:name="OVERHEIDop.versieInformatie"/>
  </office:meta>
</office:document-meta>
</file>