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85 van Limburg Stirumlaan K Q6042 te Tilburg, bouwen van 252  appartementen "De Baron", 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85 - I - van Limburg Stirumlaan K Q60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585 van Limburg Stirumlaan K Q6042 te Tilburg, bouwen van 252  appartementen "De Baron", 3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43</meta:user-defined>
    <meta:user-defined meta:name="OVERHEIDop.GmbID/DC.identifier">gmb-2023-427843</meta:user-defined>
    <meta:user-defined meta:name="OVERHEIDop.versieInformatie"/>
  </office:meta>
</office:document-meta>
</file>