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582 Lauwers 22 te Tilburg, verbouwen van de woning, 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82 - I - Lauwers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83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582 Lauwers 22 te Tilburg, verbouwen van de woning, 3 oktober 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32</meta:user-defined>
    <meta:user-defined meta:name="OVERHEIDop.GmbID/DC.identifier">gmb-2023-427832</meta:user-defined>
    <meta:user-defined meta:name="OVERHEIDop.versieInformatie"/>
  </office:meta>
</office:document-meta>
</file>