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482 Bosscheweg 25 te Berkel-Enschot, kappen van 1 boom, verzonden 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82 - B - Bosscheweg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482 Bosscheweg 25 te Berkel-Enschot, kappen van 1 boom, verzonden 4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23</meta:user-defined>
    <meta:user-defined meta:name="OVERHEIDop.GmbID/DC.identifier">gmb-2023-427823</meta:user-defined>
    <meta:user-defined meta:name="OVERHEIDop.versieInformatie"/>
  </office:meta>
</office:document-meta>
</file>