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313 Dr. Bloemenlaan (sectie W 1032 te Tilburg), kappen van 6 bomen, verzonden 4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313 - B - Dr. Bloemenlaan (sectie W 1032 te Tilburg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7819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1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1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3313 Dr. Bloemenlaan (sectie W 1032 te Tilburg), kappen van 6 bomen, verzonden 4 oktober 2023.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819</meta:user-defined>
    <meta:user-defined meta:name="OVERHEIDop.GmbID/DC.identifier">gmb-2023-427819</meta:user-defined>
    <meta:user-defined meta:name="OVERHEIDop.versieInformatie"/>
  </office:meta>
</office:document-meta>
</file>