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4 oktober 2023 zijn bij team Bouwen, Wonen en Ondernemen, de volgende aanvragen om een omgevingsvergunning ingediend:</text:p>
            <text:p text:style-name="common-al">
            <text:span text:style-name="nadrukvet">- Aziëweg 9</text:span>, het uitbreiden van een bedrijfsgebouw, het wijzigen van de gevel en het plaatsen van reclame-uitingen;</text:p>
            <text:p text:style-name="common-al">
            <text:span text:style-name="nadrukvet">- De Gaarde 32</text:span>, het plaatsen van een overkapping;</text:p>
            <text:p text:style-name="common-al">
            <text:span text:style-name="nadrukvet">- Dr. A.F. Philipsweg 51</text:span>, het wijzigen van de gevel;</text:p>
            <text:p text:style-name="common-al">
            <text:span text:style-name="nadrukvet">- Kloosterakker (Weidesleep) kavel 282 </text:span>, het bouwen van een woning;</text:p>
            <text:p text:style-name="common-al">
            <text:span text:style-name="nadrukvet">- Noordersingel 23</text:span>, het plaatsen van een geldautomaat en het plaatsen van reclame-uitingen;</text:p>
            <text:p text:style-name="common-al">
            <text:span text:style-name="nadrukvet">- Parelstoep 42</text:span>, het plaatsen van een dakkapel;</text:p>
            <text:p text:style-name="common-al">
            <text:span text:style-name="nadrukvet">- Parkstraat 5</text:span>, het plaatsen van een bijgebouw (rijksmonument);</text:p>
            <text:p text:style-name="common-al">
            <text:span text:style-name="nadrukvet">- Pijlkruidstraat 50</text:span>, het kappen van 1 esdoorn;</text:p>
            <text:p text:style-name="common-al">
            <text:span text:style-name="nadrukvet">- Slinge 1</text:span>, het snoeien van 1 esdoorn;</text:p>
            <text:p text:style-name="common-al">
            <text:span text:style-name="nadrukvet">- Van Vlissingenstraat 39</text:span>, het kappen van 1 es;</text:p>
            <text:p text:style-name="common-al">
            <text:span text:style-name="nadrukvet">- Voorstebree 16</text:span>, het verbreden van de uitrit;</text:p>
            <text:p text:style-name="common-al">
            <text:span text:style-name="nadrukvet">- Wethouder Bergerweg 24</text:span>, het bouwen van een tribune;</text:p>
            <text:p text:style-name="common-al">
            <text:span text:style-name="nadrukvet">- Zuidersingel 81</text:span>, het brandveilig gebruik van een gebouw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781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1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1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7810</meta:user-defined>
    <meta:user-defined meta:name="OVERHEIDop.GmbID/DC.identifier">gmb-2023-427810</meta:user-defined>
    <meta:user-defined meta:name="OVERHEIDop.versieInformatie"/>
  </office:meta>
</office:document-meta>
</file>