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Grebbedijk 0 sectie E, perceel 5431 Wageningen, het graven van een proefsleuf.</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3</text:p>
            <text:p text:style-name="common-al">Zaaknummer 2022W277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78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Grebbedijk 0 sectie E, perceel 5431 Wageningen, het graven van een proefsleuf.</meta:user-defined>
    <meta:user-defined meta:name="DCTERMS.W3CDTF/DCTERMS.available">2023-02-01</meta:user-defined>
    <meta:user-defined meta:name="DCTERMS.W3CDTF/OVERHEIDop.jaargang">2023</meta:user-defined>
    <meta:user-defined meta:name="OVERHEIDop.publicationIssue">42781</meta:user-defined>
    <meta:user-defined meta:name="OVERHEIDop.GmbID/DC.identifier">gmb-2023-42781</meta:user-defined>
    <meta:user-defined meta:name="OVERHEIDop.versieInformatie"/>
  </office:meta>
</office:document-meta>
</file>