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Stringen 10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De Stringen 10, 9162 EX: recreatief verhuren van een deel van de woning <text:span text:style-name="nadrukcur">04-10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779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9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9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e Stringen 10 in Ballu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99</meta:user-defined>
    <meta:user-defined meta:name="OVERHEIDop.GmbID/DC.identifier">gmb-2023-427799</meta:user-defined>
    <meta:user-defined meta:name="OVERHEIDop.versieInformatie"/>
  </office:meta>
</office:document-meta>
</file>