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bastianenweg 17, 6212EC Maastricht. Kennisgeving nieuwe aanvraag omgevingsvergunning, het renoveren van het dak en tevens isoleren dak en leggen van nieuw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97</text:p>
            <text:p text:style-name="common-al">
            <text:span text:style-name="nadrukvet">Sebastianenweg 17, 6212EC Maastricht</text:span>
          </text:p>
            <text:p text:style-name="common-al">
            <text:span text:style-name="nadrukvet">het renoveren van het dak en tevens isoleren dak en leggen van nieuwe dakpannen</text:span>
          </text:p>
            <text:p text:style-name="common-al"/>
            <text:p text:style-name="common-al">
            <text:span text:style-name="nadrukvet">Datum ontvangst aanvraag:</text:span> 4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79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9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9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7</meta:user-defined>
    <dc:language>nl</dc:language>
    <meta:user-defined meta:name="OVERHEIDop.locatietype/OVERHEIDop.gebiedsmarkering">Punt</meta:user-defined>
    <meta:user-defined meta:name="DC.title">Sebastianenweg 17, 6212EC Maastricht. Kennisgeving nieuwe aanvraag omgevingsvergunning, het renoveren van het dak en tevens isoleren dak en leggen van nieuwe dakpann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96</meta:user-defined>
    <meta:user-defined meta:name="OVERHEIDop.GmbID/DC.identifier">gmb-2023-427796</meta:user-defined>
    <meta:user-defined meta:name="OVERHEIDop.versieInformatie"/>
  </office:meta>
</office:document-meta>
</file>