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erdompstraat 18, 1551 GK Westzaan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80 - het bouwen van een dakopbouw op een woning -  - op de locatie Roerdompstraat 18, 1551 GK Westzaan</text:p>
            <text:p text:style-name="common-al">Aanvraag ontvangen: 2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7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80</meta:user-defined>
    <dc:language>nl</dc:language>
    <meta:user-defined meta:name="OVERHEIDop.locatietype/OVERHEIDop.gebiedsmarkering">Punt</meta:user-defined>
    <meta:user-defined meta:name="DC.title">Aanvraag omgevingsvergunning - Roerdompstraat 18, 1551 GK Westzaan - het bouwen van een dakopbouw op een wo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86</meta:user-defined>
    <meta:user-defined meta:name="OVERHEIDop.GmbID/DC.identifier">gmb-2023-427786</meta:user-defined>
    <meta:user-defined meta:name="OVERHEIDop.versieInformatie"/>
  </office:meta>
</office:document-meta>
</file>