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Viserspad e.o  Krommenie - het kappen van 5 bomen en verplant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109 - het kappen van 5 bomen en verplanten van 1 boom -  - op de locatie Viserspad e.o  Krommenie</text:p>
            <text:p text:style-name="common-al">Aanvraag ontvangen: 20-09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7774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77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77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3024109</meta:user-defined>
    <dc:language>nl</dc:language>
    <meta:user-defined meta:name="OVERHEIDop.locatietype/OVERHEIDop.gebiedsmarkering">Vlak</meta:user-defined>
    <meta:user-defined meta:name="DC.title">Aanvraag omgevingsvergunning - Viserspad e.o  Krommenie - het kappen van 5 bomen en verplanten van 1 boom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774</meta:user-defined>
    <meta:user-defined meta:name="OVERHEIDop.GmbID/DC.identifier">gmb-2023-427774</meta:user-defined>
    <meta:user-defined meta:name="OVERHEIDop.versieInformatie"/>
  </office:meta>
</office:document-meta>
</file>