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brandveilig gebruik Blauwe Hof 400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brandveilig gebruik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
            <text:span text:style-name="nadrukvet">Blauwe Hof 4006</text:span>
            <text:span text:style-name="nadrukvet">,</text:span>
            <text:span text:style-name="nadrukvet"> 6602WX Wijchen,</text:span>
            <text:span text:style-name="nadrukvet"/>
            <text:span text:style-name="nadrukvet">het brandveilig gebruiken van een </text:span>
            <text:span text:style-name="nadrukvet">BSO</text:span>
            <text:span text:style-name="nadrukvet">, </text:span>
            <text:span text:style-name="nadrukvet">verleend </text:span>
            <text:span text:style-name="nadrukvet">en verzonden </text:span>
            <text:span text:style-name="nadrukvet">op 29 september 2023</text:span>
            <text:span text:style-name="nadrukvet">.</text:span>
          </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Vermeld hierbij het zaaknummer Z/23/120805.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In uw brief moet het volgende staan: </text:p>
            <text:p text:style-name="common-al"/>
            <text:list text:style-name="id1-3-2-1-1-13">
              <text:list-item text:style-override="id1-3-2-1-1-13-1">
                <text:number>•</text:number>
                <text:p text:style-name="al">uw naam en adres;</text:p>
              </text:list-item>
              <text:list-item text:style-override="id1-3-2-1-1-13-2">
                <text:number>•</text:number>
                <text:p text:style-name="al">de datum van uw brief;</text:p>
              </text:list-item>
              <text:list-item text:style-override="id1-3-2-1-1-13-3">
                <text:number>•</text:number>
                <text:p text:style-name="al">het besluit waartegen u beroep indient;</text:p>
              </text:list-item>
              <text:list-item text:style-override="id1-3-2-1-1-13-4">
                <text:number>•</text:number>
                <text:p text:style-name="al">de redenen waarom u beroep indient;</text:p>
              </text:list-item>
              <text:list-item text:style-override="id1-3-2-1-1-13-5">
                <text:number>•</text:number>
                <text:p text:style-name="al">uw handtekening. </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text:p>
            <text:p text:style-name="common-al"/>
            <text:p text:style-name="common-al">U kunt ook digitaal beroep indienen bij de rechtbank via http://loket.rechtspraak.nl/bestuursrecht <text:span text:style-name="nadrukcur">-&gt; </text:span>digitaal procederen -&gt; rechtbanken sector bestuursrecht. </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dit aan de rechter vragen door een brief te sturen aan de Voorzieningenrechter van de rechtbank Gelderland, Postbus 9030, 6800 EM Arnhem. Hierin vraagt u om een voorlopige voorziening. Stuur een kopie mee van uw beroepschrift. </text:p>
            <text:p text:style-name="common-al"/>
            <text:p text:style-name="last-al">U kunt ook digitaal een voorlopige voorziening aanvragen via http://loket.rechtspraak.nl/bestuursrecht <text:span text:style-name="nadrukcur">-&gt; </text:span>digitaal procederen -&gt; rechtbanken sector bestuursrecht. </text:p>
            <text:p text:style-name="tussenkopcur">U betaalt griffierecht voor de behandeling van een beroepschrift en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777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7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7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brandveilig gebruik Blauwe Hof 4006, Wijchen</meta:user-defined>
    <meta:user-defined meta:name="OVERHEIDop.datumEindeReactietermijn">2023-11-16</meta:user-defined>
    <meta:user-defined meta:name="OVERHEIDop.TilID/OVERHEIDop.terinzageleggingOP">til-2023-16498</meta:user-defined>
    <meta:user-defined meta:name="DCTERMS.W3CDTF/DCTERMS.available">2023-10-11</meta:user-defined>
    <meta:user-defined meta:name="DCTERMS.W3CDTF/OVERHEIDop.jaargang">2023</meta:user-defined>
    <meta:user-defined meta:name="OVERHEIDop.publicationIssue">427772</meta:user-defined>
    <meta:user-defined meta:name="OVERHEIDop.GmbID/DC.identifier">gmb-2023-427772</meta:user-defined>
    <meta:user-defined meta:name="OVERHEIDop.versieInformatie"/>
  </office:meta>
</office:document-meta>
</file>