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laarwaterweg 15 Nijkerkerveen, het plaatsen van zonnepanelen en plaats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januari 2023</text:p>
            <text:p text:style-name="common-al">Zaaknummer 2022W275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77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laarwaterweg 15 Nijkerkerveen, het plaatsen van zonnepanelen en plaatsen hekwerk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77</meta:user-defined>
    <meta:user-defined meta:name="OVERHEIDop.GmbID/DC.identifier">gmb-2023-42777</meta:user-defined>
    <meta:user-defined meta:name="OVERHEIDop.versieInformatie"/>
  </office:meta>
</office:document-meta>
</file>