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17 bomen en het herplanten van bomen, Goudstraat 95 2718RD Zoetermeer op 03-10-2023</text:p>
      <text:section text:name="zakelijke-mededeling_id1-3-2" text:style-name="zakelijke-mededeling">
        <text:section text:name="zakelijke-mededeling-tekst_id1-3-2-1" text:style-name="zakelijke-mededeling-tekst">
          <text:section text:name="tekst_id1-3-2-1-1" text:style-name="tekst">
            <text:p text:style-name="common-al">Op 03 oktober 2023 is een aanvraag omgevingsvergunning ontvangen voor het kappen van 17 bomen en het herplanten van bomen op locatie Goudstraat 95, 2718 RD te Zoetermeer. De aanvraag is geregistreerd onder zaaknummer 2023-1006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77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0676</meta:user-defined>
    <meta:user-defined meta:name="DCTERMS.abstract">het kappen van 17 bomen en het herplanten van bomen</meta:user-defined>
    <dc:language>nl</dc:language>
    <meta:user-defined meta:name="OVERHEIDop.locatietype/OVERHEIDop.gebiedsmarkering">Punt</meta:user-defined>
    <meta:user-defined meta:name="DC.title">Ingediende aanvraag omgevingsvergunning voor het kappen van 17 bomen en het herplanten van bomen, Goudstraat 95 2718RD Zoetermeer op 03-10-2023</meta:user-defined>
    <meta:user-defined meta:name="DCTERMS.W3CDTF/DCTERMS.available">2023-10-09</meta:user-defined>
    <meta:user-defined meta:name="DCTERMS.W3CDTF/OVERHEIDop.jaargang">2023</meta:user-defined>
    <meta:user-defined meta:name="OVERHEIDop.publicationIssue">427764</meta:user-defined>
    <meta:user-defined meta:name="OVERHEIDop.GmbID/DC.identifier">gmb-2023-427764</meta:user-defined>
    <meta:user-defined meta:name="OVERHEIDop.versieInformatie"/>
  </office:meta>
</office:document-meta>
</file>