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ileïlaan 17 Ede, het bouwen van carports t.b.v. het installer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anuari 2023</text:p>
            <text:p text:style-name="common-al">Zaaknummer 2022W27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ileïlaan 17 Ede, het bouwen van carports t.b.v. het installeren van zonnepanel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76</meta:user-defined>
    <meta:user-defined meta:name="OVERHEIDop.GmbID/DC.identifier">gmb-2023-42776</meta:user-defined>
    <meta:user-defined meta:name="OVERHEIDop.versieInformatie"/>
  </office:meta>
</office:document-meta>
</file>