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6-1-1">
      <style:table-column-properties style:rel-column-width="27*"/>
    </style:style>
    <style:style style:family="table-column" style:parent-style-name="colspec" style:name="id1-3-2-2-4-6-1-2">
      <style:table-column-properties style:rel-column-width="31*"/>
    </style:style>
    <style:style style:family="table-column" style:parent-style-name="colspec" style:name="id1-3-2-2-4-6-1-3">
      <style:table-column-properties style:rel-column-width="31*"/>
    </style:style>
  </office:automatic-styles>
  <office:body>
    <office:text>
      <text:p text:style-name="new_page_staatscourant"/>
      <text:p text:style-name="single-kop-titel">Hemelwaterverordening gemeente Halderberge</text:p>
      <text:section text:name="regeling_id1-3-2" text:style-name="regeling">
        <text:section text:name="aanhef_id1-3-2-1" text:style-name="aanhef">
          <text:section text:name="preambule_id1-3-2-1-1" text:style-name="preambule">
            <text:p text:style-name="al">De raad van de gemeente Halderberge;</text:p>
            <text:p text:style-name="al">gezien het voorstel van het college van burgemeester en wethouders van 18 juli 2023;</text:p>
            <text:p text:style-name="al">overwegende, dat de Wet milieubeheer de bevoegdheid biedt bij </text:p>
            <text:p text:style-name="al">verordening regels te stellen over het brengen van afvloeiend hemelwater of grondwater op of in de bodem of in een voorziening voor de inzameling en het transport van afvalwater en over het beëindigen van het lozen van afvloeiend hemelwater en grondwater in een voorziening voor de inzameling en het transport van stedelijk afvalwater;</text:p>
            <text:p text:style-name="al">overwegende dat het rioleringsbeleid is neergelegd in het gemeentelijk waterprogramma gemeente Halderberge 2024-2027 (GWP), zoals vastgesteld door de raad in zijn vergadering van  28 september 2023;</text:p>
            <text:p text:style-name="al">overwegende dat het gewenst is gebruik te maken van de mogelijkheid het afvloeiend hemelwater en het grondwater in een bepaald gebied vanaf een vooraf te bepalen datum niet meer toe doen afvloeien in een openbaar vuilwaterriool; </text:p>
            <text:p text:style-name="al">overwegende dat het gewenst is met het oog op het beperken van wateroverlast en het bereiken van de doelstellingen zoals opgenomen in het GWP gemeente Halderberge regels te stellen over een verplichte waterberging bij nieuwbouw ; </text:p>
            <text:p text:style-name="al">gelet op artikel 10.32 Wet milieubeheer;</text:p>
            <text:p text:style-name="al">gelet op artikel 149 Gemeentewet;</text:p>
            <text:p text:style-name="al">B E S L U I T :</text:p>
            <text:p text:style-name="al">vast te stellen de:</text:p>
            <text:p text:style-name="al"/>
            <text:p text:style-name="al">Hemelwaterverordening gemeente Halderber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p text:style-name="al">a. Beheerder van het openbaar riool: het college van burgemeester en wethouders.</text:p>
            <text:p text:style-name="al">b. Afkoppelen: het scheiden van hemel- en grondwaterstromen van vuilwaterstromen. Deze hemel- en grondwaterstromen op eigen perceel vasthouden of verwerken,  of aansluiten op een door de gemeente aangewezen hemelwatervoorziening. Hiermee wordt ook het beëindigen van het lozen van hemel- en grondwater op het openbaar vuilwaterriool bedoeld.</text:p>
            <text:p text:style-name="al">c. Bouwwerk: elke constructie van enige omvang van hout, steen, metaal of ander materiaal, die op plaats van bestemming hetzij direct of indirect met de grond verbonden is, hetzij direct of indirect steun vindt in of op de grond, bedoeld om ter plaatse te functioneren.</text:p>
            <text:p text:style-name="al">d. Doorgroeielement: tegel met grote perforaties waarin gras kan groeien en waardoor water doorgelaten wordt in de ondergrond.</text:p>
            <text:p text:style-name="al">e. Nieuwbouw: nieuwbouw inclusief vervangende nieuwbouw.</text:p>
            <text:p text:style-name="al">f. Totale verhard oppervlak: alle toekomstige dakoppervlakken en totale toekomstige verhardingen binnen het werkgebied en/of de perceelgrens. Indien de inrichting van het perceel nog niet bekend is, geldt als totale verhard oppervlak alle toekomstige dakoppervlakken en 50% van het perceel in de nieuwe situatie. </text:p>
            <text:p text:style-name="al">g. Openbaar vuilwaterriool: gemeentelijke rioolvoorziening bedoeld voor het inzamelen van huishoudelijk afvalwater. </text:p>
            <text:p text:style-name="al">h. Waterberging: een voorziening op waarin overtollig hemelwater, dat niet ter plaatse in de grond infiltreert, opgevangen wordt. </text:p>
            <text:p text:style-name="al">i. Gebiedsaanwijzing: er wordt ook een gebiedsaanwijzing vastgesteld. In de gebiedsaanwijzing wordt aangegeven voor welk gebied de hemelwaterverordening geldt. Ook wordt in de </text:p>
            <text:p text:style-name="al">gebiedsaanwijzing aangegeven op welke manier het hemel- en grondwater verwerkt of afgevoerd moet worden. De gebiedsaanwijzing is na vaststelling van de Hemelwaterverordening een apart collegebesluit.</text:p>
            <text:p text:style-name="al">j. Verordening: de Hemelwaterverordening gemeente Halderberge.</text:p>
            <text:p text:style-name="al"/>
          </text:section>
          <text:section text:name="artikel_id1-3-2-2-3" text:style-name="artikel">
            <text:p text:style-name="artikel_kop_titel"><text:span text:style-name="artikel_kop_label">Artikel</text:span> <text:span text:style-name="artikel_kop_nr">2</text:span> Lozingsverbod hemel- en grondwater</text:p>
            <text:p text:style-name="al">1. De beheerder van het openbaar riool kan een gebied aanwijzen waarbinnen het verboden is afvloeiend hemelwater en grondwater te lozen in het openbaar vuilwaterriool. </text:p>
            <text:p text:style-name="al">2. De termijn waarbinnen aan het lozingsverbod moet worden voldaan is 6 maanden na de in-werkintreding van de gebiedsaanwijzing.</text:p>
            <text:p text:style-name="al">3. Als er sprake is van calamiteiten is de termijn waarbinnen aan het lozingsverbod moet worden voldaan 3 maanden na de inwerkingtreding van de gebiedsaanwijzing. </text:p>
            <text:p text:style-name="al"/>
          </text:section>
          <text:section text:name="artikel_id1-3-2-2-4" text:style-name="artikel">
            <text:p text:style-name="artikel_kop_titel"><text:span text:style-name="artikel_kop_label">Artikel</text:span> <text:span text:style-name="artikel_kop_nr">3</text:span> Verplichting tot waterberging</text:p>
            <text:p text:style-name="al">1. De beheerder van het openbaar riool kan een gebied aanwijzen waarbinnen vanaf percelen niet geloosd mag worden op een gemeentelijke rioolvoorziening, tenzij een waterberging is aangebracht. </text:p>
            <text:p text:style-name="al">2. De verplichting tot waterberging geldt voor nieuwe ruimtelijke ontwikkelingen (uitbreiding) en ontwikkelingen in bestaand bebouwd gebied (inbreiding). Hierbij vormt het totale toekomstige verhard oppervlak de basis voor de verplichting tot waterberging. </text:p>
            <text:p text:style-name="al">3. Voor de waterberging gelden de volgende eisen:</text:p>
            <text:p text:style-name="al">a. Onderscheid maatregelen</text:p>
            <text:section text:name="table_id1-3-2-2-4-6" text:style-name="table">
              <text:p text:style-name="table_top"/>
              <table:table table:style-name="tgroup">
                <table:table-column table:style-name="id1-3-2-2-4-6-1-1"/>
                <table:table-column table:style-name="id1-3-2-2-4-6-1-2"/>
                <table:table-column table:style-name="id1-3-2-2-4-6-1-3"/>
                <table:table-row table:style-name="row">
                  <table:table-cell table:style-name="entry" table:number-rows-spanned="1" table:number-columns-spanned="1">
                    <text:p text:style-name="table_al">
                      <text:span text:style-name="nadrukcur">Oppervlak</text:span>
                    </text:p>
                  </table:table-cell>
                  <table:table-cell table:style-name="entry" table:number-rows-spanned="1" table:number-columns-spanned="1">
                    <text:p text:style-name="table_al">
                      <text:span text:style-name="nadrukcur">Nieuwe ruimtelijke ontwikkeling (uitbreiding)</text:span>
                    </text:p>
                  </table:table-cell>
                  <table:table-cell table:style-name="entry" table:number-rows-spanned="1" table:number-columns-spanned="1">
                    <text:p text:style-name="table_al">
                      <text:span text:style-name="nadrukcur">Ontwikkelingen in bestaand bebouwd gebied (inbreiding)</text:span>
                    </text:p>
                  </table:table-cell>
                </table:table-row>
                <table:table-row table:style-name="row">
                  <table:table-cell table:style-name="entry" table:number-rows-spanned="1" table:number-columns-spanned="1">
                    <text:p text:style-name="table_al">&lt;500 m2 </text:p>
                  </table:table-cell>
                  <table:table-cell table:style-name="entry" table:number-rows-spanned="1" table:number-columns-spanned="1">
                    <text:p text:style-name="table_al">60 mm bergen in het werkgebied.</text:p>
                  </table:table-cell>
                  <table:table-cell table:style-name="entry" table:number-rows-spanned="1" table:number-columns-spanned="1">
                    <text:p text:style-name="table_al">Gescheiden aanleveren en 20 mm bergen op eigen terrein.</text:p>
                  </table:table-cell>
                </table:table-row>
                <table:table-row table:style-name="row">
                  <table:table-cell table:style-name="entry" table:number-rows-spanned="1" table:number-columns-spanned="1">
                    <text:p text:style-name="table_al">&gt;500 m2 </text:p>
                  </table:table-cell>
                  <table:table-cell table:style-name="entry" table:number-rows-spanned="1" table:number-columns-spanned="1">
                    <text:p text:style-name="table_al">60 mm bergen op openbaar terrein + 20 mm bergen op eigen terrein.</text:p>
                    <text:p text:style-name="table_al">Geen openbaar terrein = 80 mm bergen op eigen terrein.</text:p>
                  </table:table-cell>
                  <table:table-cell table:style-name="entry" table:number-rows-spanned="1" table:number-columns-spanned="1">
                    <text:p text:style-name="table_al">60 mm bergen op openbaar terrein + 20 mm bergen op eigen terrein.</text:p>
                    <text:p text:style-name="table_al">Geen openbaar terrein = 80 mm bergen op eigen terrein.</text:p>
                  </table:table-cell>
                </table:table-row>
              </table:table>
              <text:p text:style-name="table_bottom"/>
            </text:section>
            <text:p text:style-name="al"/>
            <text:p text:style-name="al">b. De bergingseisen zijn van toepassing op het werkgebied als geheel (particulier en openbaar terrein). De voorkeur gaat uit naar een centrale voorziening in openbaar terrein;</text:p>
            <text:p text:style-name="al">c. De waterberging bevindt zich boven de gemiddelde hoogste grondwaterstand;</text:p>
            <text:p text:style-name="al">d. De waterberging wordt zo ontworpen dat deze binnen 48 uur weer volledig beschikbaar is;</text:p>
            <text:p text:style-name="al">e. De waterberging wordt onderhouden en in stand gehouden. </text:p>
            <text:p text:style-name="al">4. De hoeveelheid hemelwater die niet kan worden geborgen in de waterberging kan via bovengrondse afstroming geloosd worden op een nader aan te wijzen openbare rioolvoorziening. </text:p>
            <text:p text:style-name="al">5. De verplichting tot waterberging geldt vanaf de dag na de bekendmaking van de gebiedsaanwijzing. </text:p>
            <text:p text:style-name="al"/>
          </text:section>
          <text:section text:name="artikel_id1-3-2-2-5" text:style-name="artikel">
            <text:p text:style-name="artikel_kop_titel"><text:span text:style-name="artikel_kop_label">Artikel</text:span> <text:span text:style-name="artikel_kop_nr">4</text:span> Gebiedsaanwijzing</text:p>
            <text:p text:style-name="al">1. Het gebied waarvoor het lozingsverbod van artikel 2 en de verplichting tot waterberging op eigen perceel geldt van artikel 3, wordt aangewezen in de gebiedsaanwijzing. </text:p>
            <text:p text:style-name="al">2. Bij het vaststellen van de gebiedsaanwijzing volgt de beheerder van het openbaar riool het alsdan geldende gemeentelijk waterprogramma of gelijkwaardig beleid.</text:p>
            <text:p text:style-name="al">3. De gebiedsaanwijzing treedt in werking op de dag na de bekendmaking. </text:p>
            <text:p text:style-name="al">4. Op de voorbereiding van de gebiedsaanwijzing is afdeling 3:4 van de Algemene wet bestuursrecht van toepassing.</text:p>
            <text:p text:style-name="al"/>
          </text:section>
          <text:section text:name="artikel_id1-3-2-2-6" text:style-name="artikel">
            <text:p text:style-name="artikel_kop_titel"><text:span text:style-name="artikel_kop_label">Artikel</text:span> <text:span text:style-name="artikel_kop_nr">5</text:span> Ontheffing</text:p>
            <text:p text:style-name="al">1. De beheerder van het openbaar riool kan ontheffing verlenen van het lozingsverbod als bedoeld in artikel 2 en de verplichting tot een waterberging bedoeld in artikel 3. Ontheffing kan uitsluitend worden verleend als vanaf het bouwwerk, open erf of terrein het hemel- en grondwater redelijkerwijs niet op eigen perceel kan worden geborgen, verwerkt of afgevoerd. </text:p>
            <text:p text:style-name="al">2. De beheerder van het openbaar riool kan in geval van calamiteiten ontheffing verlenen van het lozingsverbod bedoeld artikel 2 en de verplichting tot waterberging bedoeld in artikel 3. Of er sprake is van een calamiteit wordt beoordeeld door de beheerder van het openbaar riool.</text:p>
            <text:p text:style-name="al">3. Aan de ontheffing kunnen voorschriften en beperkingen worden verbonden. </text:p>
            <text:p text:style-name="al"/>
          </text:section>
          <text:section text:name="artikel_id1-3-2-2-7" text:style-name="artikel">
            <text:p text:style-name="artikel_kop_titel"><text:span text:style-name="artikel_kop_label">Artikel</text:span> <text:span text:style-name="artikel_kop_nr">6</text:span> Strafbepaling</text:p>
            <text:p text:style-name="al">Overtreding van het krachtens artikel 2 en 3 bepaalde en daarbij gegeven voorschriften en </text:p>
            <text:p text:style-name="al">beperkingen wordt gestraft met een geldboete van de tweede categorie.</text:p>
            <text:p text:style-name="al"/>
          </text:section>
          <text:section text:name="artikel_id1-3-2-2-8" text:style-name="artikel">
            <text:p text:style-name="artikel_kop_titel"><text:span text:style-name="artikel_kop_label">Artikel</text:span> <text:span text:style-name="artikel_kop_nr">7</text:span> Toezichthouders</text:p>
            <text:p text:style-name="al">Met het toezicht op de naleving van de bepalingen bij of krachtens deze verordening gesteld, zijn belast de bij besluit van het college aan te wijzen personen of groepen van personen.</text:p>
            <text:p text:style-name="al"/>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op de dag na bekendmaking.</text:p>
            <text:p text:style-name="al"/>
          </text:section>
          <text:section text:name="artikel_id1-3-2-2-10" text:style-name="artikel">
            <text:p text:style-name="artikel_kop_titel"><text:span text:style-name="artikel_kop_label">Artikel</text:span> <text:span text:style-name="artikel_kop_nr">9</text:span> Citeertitel</text:p>
            <text:p text:style-name="al">Deze verordening wordt aangehaald als Hemelwaterverordening gemeente Halderberge.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text:span></text:p>
            <text:p><text:span text:style-name="functie">van de gemeente Halderberge op 28 september 2023</text:span></text:p>
            <text:p><text:span text:style-name="functie"/></text:p>
            <text:p><text:span text:style-name="functie">de griffier, de voorzitter,</text:span></text:p>
            <text:p><text:span text:style-name="functie"/></text:p>
            <text:p><text:span text:style-name="functie">drs. A. Koenen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2775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5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5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149 van de Gemeentewet]|[1.0:c:BWBR0005416&amp;artikel=149&amp;g=2023-04-01</meta:user-defined>
    <meta:user-defined meta:name="DC.source">artikel 10.32 van de Wet milieubeheer]|[1.0:c:BWBR0003245&amp;artikel=10.32&amp;g=2023-07-01</meta:user-defined>
    <meta:user-defined meta:name="DCTERMS.abstract">Hemelwaterverordening gemeente Halderberge</meta:user-defined>
    <meta:user-defined meta:name="DCTERMS.alternative">Hemelwaterverordening gemeente Halderberge</meta:user-defined>
    <dc:language>nl</dc:language>
    <meta:user-defined meta:name="OVERHEIDop.locatietype/OVERHEIDop.gebiedsmarkering">Gemeente</meta:user-defined>
    <meta:user-defined meta:name="DC.title">Hemelwaterverordening gemeente Halderberge</meta:user-defined>
    <meta:user-defined meta:name="DCTERMS.W3CDTF/DCTERMS.available">2023-10-10</meta:user-defined>
    <meta:user-defined meta:name="DCTERMS.W3CDTF/OVERHEIDop.jaargang">2023</meta:user-defined>
    <meta:user-defined meta:name="OVERHEIDop.publicationIssue">427756</meta:user-defined>
    <meta:user-defined meta:name="OVERHEIDop.betreftRegeling">CVDR701528_1</meta:user-defined>
    <meta:user-defined meta:name="xs:date/OVERHEIDop.startdatum">2023-10-11</meta:user-defined>
    <meta:user-defined meta:name="OVERHEIDop.GmbID/DC.identifier">gmb-2023-427756</meta:user-defined>
    <meta:user-defined meta:name="OVERHEIDop.versieInformatie"/>
  </office:meta>
</office:document-meta>
</file>