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ppemeersterweg 31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ppemeersterweg 31, 9635 TM, voor de bouw van een kleine windmolen, 4 oktober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7750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750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ppemeersterweg 31 Noordbroek aanvraag omgevingsvergunning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750</meta:user-defined>
    <meta:user-defined meta:name="OVERHEIDop.GmbID/DC.identifier">gmb-2023-427750</meta:user-defined>
    <meta:user-defined meta:name="OVERHEIDop.versieInformatie"/>
  </office:meta>
</office:document-meta>
</file>