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xpediteursweg ong. (sectie F 257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xpediteursweg ong. (sectie F 2577) te Venlo</text:span>
          </text:p>
            <text:p text:style-name="common-al">Voor het verwijderen van een dump van asbesthoudend buismateriaal</text:p>
            <text:p text:style-name="common-al">Afrondingsbrief verzonden op 05 oktober 2023</text:p>
            <text:p text:style-name="common-al">Kenmerk Z2023-0152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774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526</meta:user-defined>
    <meta:user-defined meta:name="DCTERMS.abstract">Betreft: Melding op locatie Expediteursweg ong. (sectie F 2577) te Venlo</meta:user-defined>
    <dc:language>nl</dc:language>
    <meta:user-defined meta:name="OVERHEIDop.locatietype/OVERHEIDop.gebiedsmarkering">Punt</meta:user-defined>
    <meta:user-defined meta:name="DC.title">Geaccepteerde Sloopmelding - Expediteursweg ong. (sectie F 2577) te Venlo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48</meta:user-defined>
    <meta:user-defined meta:name="OVERHEIDop.GmbID/DC.identifier">gmb-2023-427748</meta:user-defined>
    <meta:user-defined meta:name="OVERHEIDop.versieInformatie"/>
  </office:meta>
</office:document-meta>
</file>