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nabij Staalsteden 25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23 een besluit genomen op de aanvraag met zaaknummer V-2023-3484 voor een omgevingsvergunning : handelen in strijd met regels ruimtelijke ordening t.b.v. het plaatsen van een telecommunicatiemast, op locatie nabij Staalsteden 25C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oktober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774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74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74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nabij Staalsteden 25C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7741</meta:user-defined>
    <meta:user-defined meta:name="OVERHEIDop.GmbID/DC.identifier">gmb-2023-427741</meta:user-defined>
    <meta:user-defined meta:name="OVERHEIDop.versieInformatie"/>
  </office:meta>
</office:document-meta>
</file>