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realiseren van een ligplaats Burgvlietkade 95, 2805J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3 heeft de Omgevingsdienst Midden-Holland (ODMH) namens gemeente Gouda besloten om de beslistermijn van de aanvraag met kenmerk 2023-00011173 voor het realiseren van een ligplaats op de locatie Burgvlietkade 95, 2805JD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774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4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4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1173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realiseren van een ligplaats Burgvlietkade 95, 2805JD Gouda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740</meta:user-defined>
    <meta:user-defined meta:name="OVERHEIDop.GmbID/DC.identifier">gmb-2023-427740</meta:user-defined>
    <meta:user-defined meta:name="OVERHEIDop.versieInformatie"/>
  </office:meta>
</office:document-meta>
</file>