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nieuwe kozijnen aan Carolus Simplexplein 31A 5534AK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0-2023 een omgevingsvergunning verleend. De gemeente geeft hiermee toestemming voor het plaatsen van nieuwe kozijnen aan Carolus Simplexplein 31A 5534AK Netersel. Het kenmerk van de gemeente voor deze zaak is ZBLA2023-0006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7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18</meta:user-defined>
    <meta:user-defined meta:name="DCTERMS.abstract">plaatsen van nieuw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nieuwe kozijnen aan Carolus Simplexplein 31A 5534AK Netersel</meta:user-defined>
    <meta:user-defined meta:name="DCTERMS.W3CDTF/DCTERMS.available">2023-10-09</meta:user-defined>
    <meta:user-defined meta:name="DCTERMS.W3CDTF/OVERHEIDop.jaargang">2023</meta:user-defined>
    <meta:user-defined meta:name="OVERHEIDop.publicationIssue">427735</meta:user-defined>
    <meta:user-defined meta:name="OVERHEIDop.GmbID/DC.identifier">gmb-2023-427735</meta:user-defined>
    <meta:user-defined meta:name="OVERHEIDop.versieInformatie"/>
  </office:meta>
</office:document-meta>
</file>