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Dom 9 5508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09-2023 heeft de gemeente een melding ontvangen voor activiteiten waarvoor geen vergunningplicht geldt.</text:p>
            <text:p text:style-name="common-al"> De melding betreft locatie De Dom 9 5508GE Veldhoven, en is geregistreerd onder zaaknummer <text:span text:style-name="nadrukvet">VHZ2023-01628</text:span> met omschrijving "Hindu Cultural Festival Celebration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773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628</meta:user-defined>
    <meta:user-defined meta:name="DCTERMS.abstract">Hindu Cultural Festival Celebration</meta:user-defined>
    <dc:language>nl</dc:language>
    <meta:user-defined meta:name="OVERHEIDop.locatietype/OVERHEIDop.gebiedsmarkering">Punt</meta:user-defined>
    <meta:user-defined meta:name="DC.title">Ontvangen melding , De Dom 9 5508GE Vel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30</meta:user-defined>
    <meta:user-defined meta:name="OVERHEIDop.GmbID/DC.identifier">gmb-2023-427730</meta:user-defined>
    <meta:user-defined meta:name="OVERHEIDop.versieInformatie"/>
  </office:meta>
</office:document-meta>
</file>