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WIJLSEWEG 11-11A MAREN-KESSEL</text:p>
      <text:section text:name="regeling_id1-3-2" text:style-name="regeling">
        <text:section text:name="aanhef_id1-3-2-1" text:style-name="aanhef">
          <text:section text:name="preambule_id1-3-2-1-1" text:style-name="preambule">
            <text:p text:style-name="al">Burgemeesters en wethouders maken bekend dat de gemeente Oss een overeenkomst heeft gesloten als bedoeld in artikel 6.24 van de Wet ruimtelijke ordening. Hieronder staat wat deze overeenkomst inhoudt.</text:p>
            <text:p text:style-name="al"/>
            <text:p text:style-name="al">
            <text:span text:style-name="nadrukvet">Waar gaat de overeenkomst over?</text:span>
          </text:p>
            <text:p text:style-name="al">Initiatiefnemer heeft bij de gemeente Oss een verzoek ingediend voor het saneren van het agrarisch bedrijf met bijbehorende opstallen en het bouwen van twee woningen aan de Wijlseweg 11-11a, 5398 JB, Maren-Kessel. Daarnaast wordt de bestaande bedrijfswoning en de bestaande bedrijfswoning vallend onder het persoonsgebonden overgangsrecht gewijzigd naar twee reguliere burgerwoningen. De gemeente wil hieraan meewerken door het bestemmingsplan aan te passen.</text:p>
            <text:p text:style-name="al">De gemeente heeft in een overeenkomst afspraken gemaakt met de initiatiefnemer van dit plan. Dit zijn afspraken over wie de kosten voor de plannen betaalt, de sloop van gebouwen en de inrichting van het terrein.</text:p>
            <text:p text:style-name="al"/>
            <text:p text:style-name="al">
            <text:span text:style-name="nadrukvet">U kunt een korte beschrijving van de overeenkomst bekijken</text:span>
          </text:p>
            <text:p text:style-name="al">U kunt een korte zakelijke beschrijving van de inhoud van de overeenkomst bekijken. U kunt dit doen vanaf donderdag 12 oktober 2023 bij de balie Publieksvoorlichting in het gemeentehuis aan de Raadhuislaan 2 in Oss.</text:p>
            <text:p text:style-name="al">De balie Publieksvoorlichting is open van maandag tot en met vrijdag van 9.00 tot 17.00 uur, op donderdag tot 20.00 uur.</text:p>
            <text:p text:style-name="al"/>
            <text:p text:style-name="al">
            <text:span text:style-name="nadrukvet">U kunt niet reageren op de overeenkomst</text:span>
          </text:p>
            <text:p text:style-name="al">U kunt niet reageren op de overeenkomst. U kunt er dus geen bezwaar tegen maken.</text:p>
            <text:p text:style-name="al"/>
            <text:p text:style-name="al">
            <text:span text:style-name="nadrukvet">Hebt u nog vragen?</text:span>
          </text:p>
            <text:p text:style-name="al">Hebt u nog vragen over deze publicatie? Bel dan met Bas Westerveld van de afdeling Ruimtelijke Ontwikkeling, telefoonnummer 14 041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2772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2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2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Oss</meta:user-defined>
    <meta:user-defined meta:name="OVERHEID.Informatietype/DC.type">officiële publicatie</meta:user-defined>
    <meta:user-defined meta:name="OVERHEIDop.Rubriek/DC.type">overige overheidsinformatie</meta:user-defined>
    <meta:user-defined meta:name="OVERHEID.Gemeente/OVERHEID.authority">Oss</meta:user-defined>
    <meta:user-defined meta:name="OVERHEID.Gemeente/DCTERMS.publisher">Oss</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WIJLSEWEG 11-11A MAREN-KESSEL</meta:user-defined>
    <meta:user-defined meta:name="DCTERMS.W3CDTF/DCTERMS.available">2023-10-11</meta:user-defined>
    <meta:user-defined meta:name="DCTERMS.W3CDTF/OVERHEIDop.jaargang">2023</meta:user-defined>
    <meta:user-defined meta:name="OVERHEIDop.publicationIssue">427728</meta:user-defined>
    <meta:user-defined meta:name="OVERHEIDop.GmbID/DC.identifier">gmb-2023-427728</meta:user-defined>
    <meta:user-defined meta:name="OVERHEIDop.versieInformatie"/>
  </office:meta>
</office:document-meta>
</file>