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3a1, 3a2, 3a3, 3a4, 3a5, 3b1, 3b2, 3b3, 3b4, 3b5, 3b6, 3c1, 3c2, 3c3, 3c4, 3c5, 3c6, 3d1, 3d2, 3d3, 3d4, 3d5, 3d6, 3e1, 3e2 en 3e3 in Hardenberg, het bouwen van 2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3a1, 3a2, 3a3, 3a4, 3a5, 3b1, 3b2, 3b3, 3b4, 3b5, 3b6, 3c1, 3c2, 3c3, 3c4, 3c5, 3c6, 3d1, 3d2, 3d3, 3d4, 3d5, 3d6, 3e1, 3e2 en 3e3 in Hardenberg</text:p>
              </text:list-item>
              <text:list-item text:style-override="id1-3-2-1-1-3-2">
                <text:number>-</text:number>
                <text:p text:style-name="al">Zaaktype: Omgevingsvergunning</text:p>
              </text:list-item>
              <text:list-item text:style-override="id1-3-2-1-1-3-3">
                <text:number>-</text:number>
                <text:p text:style-name="al">Omschrijving: het bouwen van 26 appartementen</text:p>
              </text:list-item>
              <text:list-item text:style-override="id1-3-2-1-1-3-4">
                <text:number>-</text:number>
                <text:p text:style-name="al">OLO-nummer: 7387461</text:p>
              </text:list-item>
              <text:list-item text:style-override="id1-3-2-1-1-3-5">
                <text:number>-</text:number>
                <text:p text:style-name="al">Zaaknummer: V2022-1337-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4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2 oktober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3 oktober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7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7-01</meta:user-defined>
    <meta:user-defined meta:name="DCTERMS.abstract">Verleende omgevingsvergunning: Parkweg 3a1, 3a2, 3a3, 3a4, 3a5, 3b1, 3b2, 3b3, 3b4, 3b5, 3b6, 3c1, 3c2, 3c3, 3c4, 3c5, 3c6, 3d1, 3d2, 3d3, 3d4, 3d5, 3d6, 3e1, 3e2 en 3e3 in Hardenberg, het bouwen van 26 appartementen</meta:user-defined>
    <dc:language>nl</dc:language>
    <meta:user-defined meta:name="OVERHEIDop.locatietype/OVERHEIDop.gebiedsmarkering">Punt</meta:user-defined>
    <meta:user-defined meta:name="DC.title">Verleende omgevingsvergunning: Parkweg 3a1, 3a2, 3a3, 3a4, 3a5, 3b1, 3b2, 3b3, 3b4, 3b5, 3b6, 3c1, 3c2, 3c3, 3c4, 3c5, 3c6, 3d1, 3d2, 3d3, 3d4, 3d5, 3d6, 3e1, 3e2 en 3e3 in Hardenberg, het bouwen van 26 appartementen</meta:user-defined>
    <meta:user-defined meta:name="DCTERMS.W3CDTF/DCTERMS.available">2023-10-11</meta:user-defined>
    <meta:user-defined meta:name="DCTERMS.W3CDTF/OVERHEIDop.jaargang">2023</meta:user-defined>
    <meta:user-defined meta:name="OVERHEIDop.publicationIssue">427720</meta:user-defined>
    <meta:user-defined meta:name="OVERHEIDop.GmbID/DC.identifier">gmb-2023-427720</meta:user-defined>
    <meta:user-defined meta:name="OVERHEIDop.versieInformatie"/>
  </office:meta>
</office:document-meta>
</file>