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BUS-evaluatie DO050502645 op de locatie Singel 308-310 Dordrecht     zaaknummer Z-23-432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Singel 308-310 Dordrecht</text:span>
          </text:p>
            <text:p text:style-name="common-al">De gemeente Dordrecht heeft besloten in te stemmen met de resultaten van de sanering van de locatie Singel 308-310 Dord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15 november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771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1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1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BUS-evaluatie DO050502645 op de locatie Singel 308-310 Dordrecht     zaaknummer Z-23-432056</meta:user-defined>
    <meta:user-defined meta:name="DCTERMS.W3CDTF/DCTERMS.available">2023-10-09</meta:user-defined>
    <meta:user-defined meta:name="DCTERMS.W3CDTF/OVERHEIDop.jaargang">2023</meta:user-defined>
    <meta:user-defined meta:name="OVERHEIDop.publicationIssue">427715</meta:user-defined>
    <meta:user-defined meta:name="OVERHEIDop.GmbID/DC.identifier">gmb-2023-427715</meta:user-defined>
    <meta:user-defined meta:name="OVERHEIDop.versieInformatie"/>
  </office:meta>
</office:document-meta>
</file>