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vrijstaande reclamevitrine en het plaatsen van reclame, ter hoogte van Beatrixstraat 60C aan de Langestraat (perceel E10575),  ter hoogte van Julianaplein 9 (perceel E10575) en in de tussenberm ter hoogte van het stoplicht aan de Ravelijnweg/Schootenweg (perceel K327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Beatrixstraat 60C aan de Langestraat (perceel E10575),  ter hoogte van Julianaplein 9 (perceel E10575) en in de tussenberm ter hoogte van het stoplicht aan de Ravelijnweg/Schootenweg (perceel K3271) in Den Helder: het oprichten van een vrijstaande reclamevitrine en het plaatsen van reclame</text:p>
            <text:p text:style-name="common-al">Datum ontvangst: 27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77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rijstaande reclamevitrine en plaatsen reclame op locatie t.h.v. Beatrixstraat 60C aan de Langestraat (perceel E10575), t.h.v. Julianaplein 9 (perceel E10575) en in tussenberm t.h.v. stoplicht aan de Ravelijnweg/Schootenweg (perceel K3271)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prichten van een vrijstaande reclamevitrine en het plaatsen van reclame, ter hoogte van Beatrixstraat 60C aan de Langestraat (perceel E10575),  ter hoogte van Julianaplein 9 (perceel E10575) en in de tussenberm ter hoogte van het stoplicht aan de Ravelijnweg/Schootenweg (perceel K3271) in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2771</meta:user-defined>
    <meta:user-defined meta:name="OVERHEIDop.GmbID/DC.identifier">gmb-2023-42771</meta:user-defined>
    <meta:user-defined meta:name="OVERHEIDop.versieInformatie"/>
  </office:meta>
</office:document-meta>
</file>