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chtlaan 26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chtlaan 26, 9635 BK, voor de aanleg van een paardenbak en de bouw van een schuur, 4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770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chtlaan 26 Noordbroek aanvraag omgevings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09</meta:user-defined>
    <meta:user-defined meta:name="OVERHEIDop.GmbID/DC.identifier">gmb-2023-427709</meta:user-defined>
    <meta:user-defined meta:name="OVERHEIDop.versieInformatie"/>
  </office:meta>
</office:document-meta>
</file>