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en evaluatie BUS Immobiel (DO050500112) op de locatie Van Leeuwenhoekweg t.h.v. 33   Dordrecht zaaknummer Z-23-432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an Leeuwenhoekweg t.h.v.33 te Dordrecht</text:span>
          </text:p>
            <text:p text:style-name="common-al">De gemeente Dordrecht heeft besloten in te stemmen met de resultaten van de sanering [en de nazorg] van de locatie Van Leeuwenhoekweg t.h.v.33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5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7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evaluatie BUS Immobiel (DO050500112) op de locatie Van Leeuwenhoekweg t.h.v. 33   Dordrecht zaaknummer Z-23-432641</meta:user-defined>
    <meta:user-defined meta:name="DCTERMS.W3CDTF/DCTERMS.available">2023-10-09</meta:user-defined>
    <meta:user-defined meta:name="DCTERMS.W3CDTF/OVERHEIDop.jaargang">2023</meta:user-defined>
    <meta:user-defined meta:name="OVERHEIDop.publicationIssue">427707</meta:user-defined>
    <meta:user-defined meta:name="OVERHEIDop.GmbID/DC.identifier">gmb-2023-427707</meta:user-defined>
    <meta:user-defined meta:name="OVERHEIDop.versieInformatie"/>
  </office:meta>
</office:document-meta>
</file>