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ongenummerd (nabij huisnr. 87) 5662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ongenummerd (nabij huisnr. 87) 5662TE Geldrop</text:p>
            <text:p text:style-name="common-al">Datum ontvangst: 03-10-2023</text:p>
            <text:p text:style-name="common-al">Omschrijving: het kappen van de Salix Alba i.v.m. valgevaar</text:p>
            <text:p text:style-name="common-al">Zaaknummer: 1771184289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770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842895</meta:user-defined>
    <meta:user-defined meta:name="DCTERMS.abstract">Hulst ongenummerd (nabij huisnr. 87) Kappen Salix Alba i.v.m. valgevaar</meta:user-defined>
    <dc:language>nl</dc:language>
    <meta:user-defined meta:name="OVERHEIDop.locatietype/OVERHEIDop.gebiedsmarkering">Punt</meta:user-defined>
    <meta:user-defined meta:name="DC.title">Kennisgeving ontvangst aanvraag omgevingsvergunning Hulst ongenummerd (nabij huisnr. 87) 5662TE Geldrop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7703</meta:user-defined>
    <meta:user-defined meta:name="OVERHEIDop.GmbID/DC.identifier">gmb-2023-427703</meta:user-defined>
    <meta:user-defined meta:name="OVERHEIDop.versieInformatie"/>
  </office:meta>
</office:document-meta>
</file>