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redeweg 2, 9649 JJ, voor het verzwaren van het energienet door het leggen en waar mogelijk rooien MS en LS kabels t.b.v. Enexis  (Energietransite), 4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70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deweg 2 Muntendam aanvraag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01</meta:user-defined>
    <meta:user-defined meta:name="OVERHEIDop.GmbID/DC.identifier">gmb-2023-427701</meta:user-defined>
    <meta:user-defined meta:name="OVERHEIDop.versieInformatie"/>
  </office:meta>
</office:document-meta>
</file>